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16cm" fo:margin-top="0cm" fo:margin-bottom="0cm" table:align="center" style:writing-mode="lr-tb"/>
    </style:style>
    <style:style style:name="Таблица1.A" style:family="table-column">
      <style:table-column-properties style:column-width="3.0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7.295cm"/>
    </style:style>
    <style:style style:name="Таблица1.D" style:family="table-column">
      <style:table-column-properties style:column-width="4.701cm"/>
    </style:style>
    <style:style style:name="Таблица1.E" style:family="table-column">
      <style:table-column-properties style:column-width="2.805cm"/>
    </style:style>
    <style:style style:name="Таблица1.F" style:family="table-column">
      <style:table-column-properties style:column-width="3.424cm"/>
    </style:style>
    <style:style style:name="Таблица1.1" style:family="table-row">
      <style:table-row-properties style:min-row-height="0.979cm" style:keep-together="true" fo:keep-together="auto"/>
    </style:style>
    <style:style style:name="Таблица1.A1" style:family="table-cell">
      <style:table-cell-properties style:vertical-align="middle" fo:padding="0.106cm" fo:border="0.018cm solid #000001"/>
    </style:style>
    <style:style style:name="Таблица1.F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1.2" style:family="table-row">
      <style:table-row-properties style:min-row-height="0.686cm" style:keep-together="true" fo:keep-together="auto"/>
    </style:style>
    <style:style style:name="Таблица1.3" style:family="table-row">
      <style:table-row-properties style:min-row-height="0.792cm" style:keep-together="true" fo:keep-together="auto"/>
    </style:style>
    <style:style style:name="Таблица1.4" style:family="table-row">
      <style:table-row-properties style:min-row-height="2.083cm" style:keep-together="true" fo:keep-together="auto"/>
    </style:style>
    <style:style style:name="Таблица1.A4" style:family="table-cell">
      <style:table-cell-properties fo:padding="0.106cm" fo:border="0.018cm solid #000001"/>
    </style:style>
    <style:style style:name="Таблица1.5" style:family="table-row">
      <style:table-row-properties style:keep-together="true" fo:keep-together="auto"/>
    </style:style>
    <style:style style:name="Таблица1.6" style:family="table-row">
      <style:table-row-properties style:min-row-height="0.445cm" style:keep-together="true" fo:keep-together="auto"/>
    </style:style>
    <style:style style:name="Таблица1.A7" style:family="table-cell">
      <style:table-cell-properties fo:padding="0.106cm" fo:border-left="0.018cm solid #000001" fo:border-right="0.018cm solid #000001" fo:border-top="0.018cm solid #000001" fo:border-bottom="0.018cm solid #00000a"/>
    </style:style>
    <style:style style:name="Таблица1.A8" style:family="table-cell">
      <style:table-cell-properties fo:padding="0.106cm" fo:border-left="0.018cm solid #000001" fo:border-right="0.018cm solid #000001" fo:border-top="0.018cm solid #00000a" fo:border-bottom="0.018cm solid #000001"/>
    </style:style>
    <style:style style:name="Таблица1.B8" style:family="table-cell">
      <style:table-cell-properties style:vertical-align="middle" fo:padding="0.106cm" fo:border-left="0.018cm solid #000001" fo:border-right="0.018cm solid #000001" fo:border-top="0.018cm solid #00000a" fo:border-bottom="0.018cm solid #000001"/>
    </style:style>
    <style:style style:name="Таблица2" style:family="table">
      <style:table-properties style:width="27.316cm" fo:margin-top="0cm" fo:margin-bottom="0cm" table:align="center" style:writing-mode="lr-tb"/>
    </style:style>
    <style:style style:name="Таблица2.A" style:family="table-column">
      <style:table-column-properties style:column-width="3.667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7.294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0.272cm"/>
    </style:style>
    <style:style style:name="Таблица2.F" style:family="table-column">
      <style:table-column-properties style:column-width="2.401cm"/>
    </style:style>
    <style:style style:name="Таблица2.G" style:family="table-column">
      <style:table-column-properties style:column-width="3.5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106cm" fo:border="0.018cm solid #000001"/>
    </style:style>
    <style:style style:name="Таблица2.G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2.2" style:family="table-row">
      <style:table-row-properties style:min-row-height="0.686cm" style:keep-together="true" fo:keep-together="auto"/>
    </style:style>
    <style:style style:name="Таблица2.3" style:family="table-row">
      <style:table-row-properties style:min-row-height="0.792cm" style:keep-together="true" fo:keep-together="auto"/>
    </style:style>
    <style:style style:name="Таблица2.4" style:family="table-row">
      <style:table-row-properties style:min-row-height="2.071cm" style:keep-together="true" fo:keep-together="auto"/>
    </style:style>
    <style:style style:name="Таблица2.A4" style:family="table-cell">
      <style:table-cell-properties fo:padding="0.106cm" fo:border="0.018cm solid #000001"/>
    </style:style>
    <style:style style:name="Таблица2.6" style:family="table-row">
      <style:table-row-properties style:min-row-height="0.445cm" style:keep-together="true" fo:keep-together="auto"/>
    </style:style>
    <style:style style:name="Таблица2.9" style:family="table-row">
      <style:table-row-properties style:min-row-height="0.131cm" style:keep-together="true" fo:keep-together="auto"/>
    </style:style>
    <style:style style:name="Таблица3" style:family="table">
      <style:table-properties style:width="27.316cm" fo:margin-top="0cm" fo:margin-bottom="0cm" table:align="center" style:writing-mode="lr-tb"/>
    </style:style>
    <style:style style:name="Таблица3.A" style:family="table-column">
      <style:table-column-properties style:column-width="3.667cm"/>
    </style:style>
    <style:style style:name="Таблица3.B" style:family="table-column">
      <style:table-column-properties style:column-width="5.424cm"/>
    </style:style>
    <style:style style:name="Таблица3.C" style:family="table-column">
      <style:table-column-properties style:column-width="7.294cm"/>
    </style:style>
    <style:style style:name="Таблица3.D" style:family="table-column">
      <style:table-column-properties style:column-width="4.703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2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06cm" fo:border="0.018cm solid #000001"/>
    </style:style>
    <style:style style:name="Таблица3.F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3.2" style:family="table-row">
      <style:table-row-properties style:min-row-height="0.686cm" style:keep-together="true" fo:keep-together="auto"/>
    </style:style>
    <style:style style:name="Таблица3.3" style:family="table-row">
      <style:table-row-properties style:min-row-height="0.792cm" style:keep-together="true" fo:keep-together="auto"/>
    </style:style>
    <style:style style:name="Таблица3.F3" style:family="table-cell">
      <style:table-cell-properties fo:padding="0.106cm" fo:border="0.018cm solid #000001"/>
    </style:style>
    <style:style style:name="Таблица3.4" style:family="table-row">
      <style:table-row-properties style:min-row-height="2.083cm" style:keep-together="true" fo:keep-together="auto"/>
    </style:style>
    <style:style style:name="Таблица3.6" style:family="table-row">
      <style:table-row-properties style:min-row-height="0.445cm" style:keep-together="true" fo:keep-together="auto"/>
    </style:style>
    <style:style style:name="Таблица4" style:family="table">
      <style:table-properties style:width="27.316cm" fo:margin-top="0cm" fo:margin-bottom="0cm" table:align="center" style:writing-mode="lr-tb"/>
    </style:style>
    <style:style style:name="Таблица4.A" style:family="table-column">
      <style:table-column-properties style:column-width="3.667cm"/>
    </style:style>
    <style:style style:name="Таблица4.B" style:family="table-column">
      <style:table-column-properties style:column-width="5.424cm"/>
    </style:style>
    <style:style style:name="Таблица4.C" style:family="table-column">
      <style:table-column-properties style:column-width="7.294cm"/>
    </style:style>
    <style:style style:name="Таблица4.D" style:family="table-column">
      <style:table-column-properties style:column-width="4.703cm"/>
    </style:style>
    <style:style style:name="Таблица4.E" style:family="table-column">
      <style:table-column-properties style:column-width="0.302cm"/>
    </style:style>
    <style:style style:name="Таблица4.F" style:family="table-column">
      <style:table-column-properties style:column-width="3.535cm"/>
    </style:style>
    <style:style style:name="Таблица4.G" style:family="table-column">
      <style:table-column-properties style:column-width="2.3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106cm" fo:border="0.018cm solid #000001"/>
    </style:style>
    <style:style style:name="Таблица4.G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4.2" style:family="table-row">
      <style:table-row-properties style:min-row-height="0.686cm" style:keep-together="true" fo:keep-together="auto"/>
    </style:style>
    <style:style style:name="Таблица4.3" style:family="table-row">
      <style:table-row-properties style:min-row-height="0.792cm" style:keep-together="true" fo:keep-together="auto"/>
    </style:style>
    <style:style style:name="Таблица4.4" style:family="table-row">
      <style:table-row-properties style:min-row-height="1.82cm" style:keep-together="true" fo:keep-together="auto"/>
    </style:style>
    <style:style style:name="Таблица4.A4" style:family="table-cell">
      <style:table-cell-properties fo:padding="0.106cm" fo:border="0.018cm solid #000001"/>
    </style:style>
    <style:style style:name="Таблица4.5" style:family="table-row">
      <style:table-row-properties style:min-row-height="1.254cm" style:keep-together="true" fo:keep-together="auto"/>
    </style:style>
    <style:style style:name="Таблица4.6" style:family="table-row">
      <style:table-row-properties style:min-row-height="0.445cm" style:keep-together="true" fo:keep-together="auto"/>
    </style:style>
    <style:style style:name="Таблица5" style:family="table">
      <style:table-properties style:width="27.563cm" fo:margin-top="0cm" fo:margin-bottom="0cm" table:align="center" style:writing-mode="lr-tb"/>
    </style:style>
    <style:style style:name="Таблица5.A" style:family="table-column">
      <style:table-column-properties style:column-width="3.669cm"/>
    </style:style>
    <style:style style:name="Таблица5.B" style:family="table-column">
      <style:table-column-properties style:column-width="7.354cm"/>
    </style:style>
    <style:style style:name="Таблица5.C" style:family="table-column">
      <style:table-column-properties style:column-width="4.815cm"/>
    </style:style>
    <style:style style:name="Таблица5.D" style:family="table-column">
      <style:table-column-properties style:column-width="0.129cm"/>
    </style:style>
    <style:style style:name="Таблица5.E" style:family="table-column">
      <style:table-column-properties style:column-width="6.078cm"/>
    </style:style>
    <style:style style:name="Таблица5.F" style:family="table-column">
      <style:table-column-properties style:column-width="3.725cm"/>
    </style:style>
    <style:style style:name="Таблица5.G" style:family="table-column">
      <style:table-column-properties style:column-width="1.7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106cm" fo:border="0.018cm solid #000001"/>
    </style:style>
    <style:style style:name="Таблица5.G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5.2" style:family="table-row">
      <style:table-row-properties style:min-row-height="0.686cm" style:keep-together="true" fo:keep-together="auto"/>
    </style:style>
    <style:style style:name="Таблица5.3" style:family="table-row">
      <style:table-row-properties style:min-row-height="0.792cm" style:keep-together="true" fo:keep-together="auto"/>
    </style:style>
    <style:style style:name="Таблица5.4" style:family="table-row">
      <style:table-row-properties style:min-row-height="2.083cm" style:keep-together="true" fo:keep-together="auto"/>
    </style:style>
    <style:style style:name="Таблица5.A4" style:family="table-cell">
      <style:table-cell-properties fo:padding="0.106cm" fo:border="0.018cm solid #000001"/>
    </style:style>
    <style:style style:name="Таблица5.6" style:family="table-row">
      <style:table-row-properties style:min-row-height="0.445cm" style:keep-together="true" fo:keep-together="auto"/>
    </style:style>
    <style:style style:name="Таблица6" style:family="table">
      <style:table-properties style:width="27.316cm" fo:margin-top="0cm" fo:margin-bottom="0cm" table:align="center" style:writing-mode="lr-tb"/>
    </style:style>
    <style:style style:name="Таблица6.A" style:family="table-column">
      <style:table-column-properties style:column-width="3.667cm"/>
    </style:style>
    <style:style style:name="Таблица6.B" style:family="table-column">
      <style:table-column-properties style:column-width="5.424cm"/>
    </style:style>
    <style:style style:name="Таблица6.C" style:family="table-column">
      <style:table-column-properties style:column-width="7.294cm"/>
    </style:style>
    <style:style style:name="Таблица6.D" style:family="table-column">
      <style:table-column-properties style:column-width="4.976cm"/>
    </style:style>
    <style:style style:name="Таблица6.E" style:family="table-column">
      <style:table-column-properties style:column-width="4.092cm"/>
    </style:style>
    <style:style style:name="Таблица6.F" style:family="table-column">
      <style:table-column-properties style:column-width="1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106cm" fo:border="0.018cm solid #000001"/>
    </style:style>
    <style:style style:name="Таблица6.F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6.2" style:family="table-row">
      <style:table-row-properties style:min-row-height="0.686cm" style:keep-together="true" fo:keep-together="auto"/>
    </style:style>
    <style:style style:name="Таблица6.3" style:family="table-row">
      <style:table-row-properties style:min-row-height="0.792cm" style:keep-together="true" fo:keep-together="auto"/>
    </style:style>
    <style:style style:name="Таблица6.4" style:family="table-row">
      <style:table-row-properties style:min-row-height="2.083cm" style:keep-together="true" fo:keep-together="auto"/>
    </style:style>
    <style:style style:name="Таблица6.A4" style:family="table-cell">
      <style:table-cell-properties fo:padding="0.106cm" fo:border="0.018cm solid #000001"/>
    </style:style>
    <style:style style:name="Таблица6.6" style:family="table-row">
      <style:table-row-properties style:min-row-height="0.445cm" style:keep-together="true" fo:keep-together="auto"/>
    </style:style>
    <style:style style:name="Таблица7" style:family="table">
      <style:table-properties style:width="27.316cm" fo:margin-top="0cm" fo:margin-bottom="0cm" table:align="center" style:writing-mode="lr-tb"/>
    </style:style>
    <style:style style:name="Таблица7.A" style:family="table-column">
      <style:table-column-properties style:column-width="3.667cm"/>
    </style:style>
    <style:style style:name="Таблица7.B" style:family="table-column">
      <style:table-column-properties style:column-width="5.424cm"/>
    </style:style>
    <style:style style:name="Таблица7.C" style:family="table-column">
      <style:table-column-properties style:column-width="6.784cm"/>
    </style:style>
    <style:style style:name="Таблица7.D" style:family="table-column">
      <style:table-column-properties style:column-width="4.63cm"/>
    </style:style>
    <style:style style:name="Таблица7.E" style:family="table-column">
      <style:table-column-properties style:column-width="0.857cm"/>
    </style:style>
    <style:style style:name="Таблица7.F" style:family="table-column">
      <style:table-column-properties style:column-width="2.556cm"/>
    </style:style>
    <style:style style:name="Таблица7.G" style:family="table-column">
      <style:table-column-properties style:column-width="3.3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106cm" fo:border="0.018cm solid #000001"/>
    </style:style>
    <style:style style:name="Таблица7.G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7.2" style:family="table-row">
      <style:table-row-properties style:min-row-height="0.686cm" style:keep-together="true" fo:keep-together="auto"/>
    </style:style>
    <style:style style:name="Таблица7.3" style:family="table-row">
      <style:table-row-properties style:min-row-height="0.792cm" style:keep-together="true" fo:keep-together="auto"/>
    </style:style>
    <style:style style:name="Таблица7.G3" style:family="table-cell">
      <style:table-cell-properties fo:padding="0.106cm" fo:border="0.018cm solid #000001"/>
    </style:style>
    <style:style style:name="Таблица7.4" style:family="table-row">
      <style:table-row-properties style:min-row-height="2.083cm" style:keep-together="true" fo:keep-together="auto"/>
    </style:style>
    <style:style style:name="Таблица7.6" style:family="table-row">
      <style:table-row-properties style:min-row-height="0.445cm" style:keep-together="true" fo:keep-together="auto"/>
    </style:style>
    <style:style style:name="Таблица8" style:family="table">
      <style:table-properties style:width="27.316cm" fo:margin-top="0cm" fo:margin-bottom="0cm" table:align="center" style:writing-mode="lr-tb"/>
    </style:style>
    <style:style style:name="Таблица8.A" style:family="table-column">
      <style:table-column-properties style:column-width="3.667cm"/>
    </style:style>
    <style:style style:name="Таблица8.B" style:family="table-column">
      <style:table-column-properties style:column-width="5.424cm"/>
    </style:style>
    <style:style style:name="Таблица8.C" style:family="table-column">
      <style:table-column-properties style:column-width="7.294cm"/>
    </style:style>
    <style:style style:name="Таблица8.D" style:family="table-column">
      <style:table-column-properties style:column-width="5.299cm"/>
    </style:style>
    <style:style style:name="Таблица8.E" style:family="table-column">
      <style:table-column-properties style:column-width="3.373cm"/>
    </style:style>
    <style:style style:name="Таблица8.F" style:family="table-column">
      <style:table-column-properties style:column-width="2.2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106cm" fo:border="0.018cm solid #000001"/>
    </style:style>
    <style:style style:name="Таблица8.F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8.2" style:family="table-row">
      <style:table-row-properties style:min-row-height="0.686cm" style:keep-together="true" fo:keep-together="auto"/>
    </style:style>
    <style:style style:name="Таблица8.3" style:family="table-row">
      <style:table-row-properties style:min-row-height="0.792cm" style:keep-together="true" fo:keep-together="auto"/>
    </style:style>
    <style:style style:name="Таблица8.4" style:family="table-row">
      <style:table-row-properties style:min-row-height="2.083cm" style:keep-together="true" fo:keep-together="auto"/>
    </style:style>
    <style:style style:name="Таблица8.A4" style:family="table-cell">
      <style:table-cell-properties fo:padding="0.106cm" fo:border="0.018cm solid #000001"/>
    </style:style>
    <style:style style:name="Таблица8.6" style:family="table-row">
      <style:table-row-properties style:min-row-height="0.445cm" style:keep-together="true" fo:keep-together="auto"/>
    </style:style>
    <style:style style:name="Таблица9" style:family="table">
      <style:table-properties style:width="27.316cm" fo:margin-top="0cm" fo:margin-bottom="0cm" table:align="center" style:writing-mode="lr-tb"/>
    </style:style>
    <style:style style:name="Таблица9.A" style:family="table-column">
      <style:table-column-properties style:column-width="3.667cm"/>
    </style:style>
    <style:style style:name="Таблица9.B" style:family="table-column">
      <style:table-column-properties style:column-width="5.424cm"/>
    </style:style>
    <style:style style:name="Таблица9.C" style:family="table-column">
      <style:table-column-properties style:column-width="5.805cm"/>
    </style:style>
    <style:style style:name="Таблица9.D" style:family="table-column">
      <style:table-column-properties style:column-width="5.239cm"/>
    </style:style>
    <style:style style:name="Таблица9.E" style:family="table-column">
      <style:table-column-properties style:column-width="3.281cm"/>
    </style:style>
    <style:style style:name="Таблица9.F" style:family="table-column">
      <style:table-column-properties style:column-width="3.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106cm" fo:border="0.018cm solid #000001"/>
    </style:style>
    <style:style style:name="Таблица9.F1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9.2" style:family="table-row">
      <style:table-row-properties style:min-row-height="0.686cm" style:keep-together="true" fo:keep-together="auto"/>
    </style:style>
    <style:style style:name="Таблица9.3" style:family="table-row">
      <style:table-row-properties style:min-row-height="0.792cm" style:keep-together="true" fo:keep-together="auto"/>
    </style:style>
    <style:style style:name="Таблица9.F3" style:family="table-cell">
      <style:table-cell-properties fo:padding="0.106cm" fo:border="0.018cm solid #000001"/>
    </style:style>
    <style:style style:name="Таблица9.4" style:family="table-row">
      <style:table-row-properties style:min-row-height="2.083cm" style:keep-together="true" fo:keep-together="auto"/>
    </style:style>
    <style:style style:name="Таблица9.6" style:family="table-row">
      <style:table-row-properties style:min-row-height="0.44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Paragraph_20_Style" style:master-page-name="Standard">
      <style:paragraph-properties fo:line-height="110%" style:page-number="auto" fo:keep-with-next="always"/>
      <style:text-properties fo:text-transform="uppercase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Paragraph_20_Style">
      <style:paragraph-properties fo:line-height="110%" fo:text-align="center" style:justify-single-word="false" fo:keep-with-next="always"/>
      <style:text-properties fo:text-transform="uppercase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Paragraph_20_Style">
      <style:paragraph-properties fo:line-height="110%" fo:text-align="center" style:justify-single-word="false" fo:keep-with-next="always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Paragraph_20_Style">
      <style:paragraph-properties fo:line-height="110%" fo:text-align="center" style:justify-single-word="false" fo:keep-with-next="always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Paragraph_20_Style">
      <style:paragraph-properties fo:line-height="110%"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Paragraph_20_Style" style:list-style-name="">
      <style:paragraph-properties fo:line-height="110%"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Paragraph_20_Style" style:list-style-name="">
      <style:paragraph-properties fo:line-height="11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Paragraph_20_Style">
      <style:paragraph-properties fo:line-height="11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Paragraph_20_Style" style:list-style-name="">
      <style:paragraph-properties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Paragraph_20_Style">
      <style:text-properties style:font-name="Times New Roman" fo:font-size="12pt" style:font-size-asian="12pt" style:font-size-complex="12pt"/>
    </style:style>
    <style:style style:name="P17" style:family="paragraph" style:parent-style-name="Paragraph_20_Style">
      <style:paragraph-properties fo:line-height="105%"/>
      <style:text-properties style:font-name="Times New Roman" fo:font-size="12pt" style:font-size-asian="12pt" style:font-size-complex="12pt"/>
    </style:style>
    <style:style style:name="P18" style:family="paragraph" style:parent-style-name="Paragraph_20_Style">
      <style:paragraph-properties fo:line-height="110%"/>
      <style:text-properties style:font-name="Times New Roman" fo:font-size="12pt" style:font-size-asian="12pt" style:font-size-complex="12pt"/>
    </style:style>
    <style:style style:name="P19" style:family="paragraph" style:parent-style-name="Paragraph_20_Style">
      <style:paragraph-properties fo:line-height="11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Paragraph_20_Sty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Paragraph_20_Sty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Paragraph_20_Style">
      <style:paragraph-properties fo:line-height="110%"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23" style:family="paragraph" style:parent-style-name="Paragraph_20_Style">
      <style:text-properties fo:font-size="12pt" style:font-size-asian="12pt" style:font-size-complex="12pt"/>
    </style:style>
    <style:style style:name="P24" style:family="paragraph" style:parent-style-name="Paragraph_20_Style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Paragraph_20_Style">
      <style:paragraph-properties fo:margin-top="0cm" fo:margin-bottom="0.106cm" fo:line-height="110%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Paragraph_20_Style">
      <style:paragraph-properties fo:margin-top="0cm" fo:margin-bottom="0.106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Paragraph_20_Style">
      <style:paragraph-properties fo:margin-top="0cm" fo:margin-bottom="0.106cm" fo:line-height="11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Paragraph_20_Style">
      <style:paragraph-properties fo:margin-top="0cm" fo:margin-bottom="0.106cm" fo:line-height="11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Paragraph_20_Style">
      <style:paragraph-properties fo:margin-top="0cm" fo:margin-bottom="0.106cm" fo:line-height="110%"/>
      <style:text-properties style:font-name="Times New Roman" fo:font-size="12pt" style:font-size-asian="12pt" style:font-size-complex="12pt"/>
    </style:style>
    <style:style style:name="P30" style:family="paragraph" style:parent-style-name="Paragraph_20_Style">
      <style:paragraph-properties fo:margin-top="0cm" fo:margin-bottom="0.106cm" fo:line-height="11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Paragraph_20_Style">
      <style:paragraph-properties fo:margin-top="0cm" fo:margin-bottom="0.106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Paragraph_20_Style">
      <style:paragraph-properties fo:margin-top="0cm" fo:margin-bottom="0.106cm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Paragraph_20_Style">
      <style:paragraph-properties fo:margin-top="0cm" fo:margin-bottom="0.106cm" fo:line-height="110%"/>
      <style:text-properties fo:font-size="12pt" style:font-size-asian="12pt" style:font-size-complex="12pt"/>
    </style:style>
    <style:style style:name="P34" style:family="paragraph" style:parent-style-name="Paragraph_20_Style">
      <style:paragraph-properties fo:margin-top="0cm" fo:margin-bottom="0.106cm" fo:line-height="110%" fo:text-align="justify" style:justify-single-word="false"/>
      <style:text-properties fo:font-size="12pt" style:font-size-asian="12pt" style:font-size-complex="12pt"/>
    </style:style>
    <style:style style:name="P35" style:family="paragraph" style:parent-style-name="Paragraph_20_Style">
      <style:paragraph-properties fo:margin-top="0cm" fo:margin-bottom="0.106cm" fo:line-height="110%" fo:text-align="center" style:justify-single-word="false"/>
      <style:text-properties fo:font-size="12pt" style:font-size-asian="12pt" style:font-size-complex="12pt"/>
    </style:style>
    <style:style style:name="P36" style:family="paragraph" style:parent-style-name="Paragraph_20_Style">
      <style:paragraph-properties fo:margin-top="0cm" fo:margin-bottom="0.079cm"/>
      <style:text-properties style:font-name="Times New Roman" fo:font-size="12pt" style:font-size-asian="12pt" style:font-size-complex="12pt"/>
    </style:style>
    <style:style style:name="P37" style:family="paragraph" style:parent-style-name="Paragraph_20_Style">
      <style:paragraph-properties fo:margin-left="0cm" fo:margin-right="-0.053cm" fo:line-height="11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 style:font-style-complex="italic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6" style:family="text">
      <style:text-properties style:font-name="Times New Roman" fo:font-size="13pt" fo:font-style="italic" style:text-underline-style="solid" style:text-underline-width="auto" style:text-underline-color="font-color" fo:font-weight="bold" style:font-name-asian="Calibri" style:font-size-asian="13pt" style:language-asian="en" style:country-asian="US" style:font-style-asian="italic" style:font-weight-asian="bold" style:font-size-complex="13pt"/>
    </style:style>
    <style:style style:name="T7" style:family="text">
      <style:text-properties style:font-name="Times New Roman" fo:font-size="13pt" style:font-name-asian="Calibri" style:font-size-asian="13pt" style:language-asian="en" style:country-asian="US" style:font-size-complex="13pt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style:font-name-asian="Calibri" style:language-asian="en" style:country-asian="US" style:font-style-asian="italic" style:font-weight-asian="bold"/>
    </style:style>
    <style:style style:name="T10" style:family="text">
      <style:text-properties style:font-name="Times New Roman" style:font-name-asian="Calibri" style:language-asian="en" style:country-asian="US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style-complex="italic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15" style:family="text">
      <style:text-properties fo:font-size="13pt" fo:font-style="italic" style:text-underline-style="solid" style:text-underline-width="auto" style:text-underline-color="font-color" fo:font-weight="bold" style:font-name-asian="Calibri" style:font-size-asian="13pt" style:language-asian="en" style:country-asian="US" style:font-style-asian="italic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name-asian="Calibri" style:font-size-asian="13pt" style:language-asian="en" style:country-asian="US" style:font-size-complex="13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Calibri" style:language-asian="en" style:country-asian="US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name-asian="Calibri" style:language-asian="en" style:country-asian="US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22"/>комплексно-тематическое планирование НОД по физиЧеской культуре</text:h>
      <text:h text:style-name="P12" text:outline-level="1">Подготовительная группа</text:h>
      <text:h text:style-name="P10" text:outline-level="1"/>
      <text:h text:style-name="P13" text:outline-level="1"><text:s text:c="4"/>СЕНТЯБРЬ 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table-cell table:style-name="Таблица1.F1" table:number-rows-spanned="3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1.2">
          <table:table-cell table:style-name="Таблица1.F1" table:number-rows-spanned="2" office:value-type="string">
            <text:p text:style-name="P26">Темы </text:p>
            <text:p text:style-name="P25">Этапы занятия</text:p>
          </table:table-cell>
          <table:table-cell table:style-name="Таблица1.F1" table:number-rows-spanned="2" office:value-type="string">
            <text:p text:style-name="P26">1-я неделя</text:p>
            <text:p text:style-name="P2"/>
          </table:table-cell>
          <table:table-cell table:style-name="Таблица1.F1" table:number-rows-spanned="2" office:value-type="string">
            <text:p text:style-name="P26">2-я неделя</text:p>
            <text:p text:style-name="P26"/>
          </table:table-cell>
          <table:table-cell table:style-name="Таблица1.F1" table:number-rows-spanned="2" office:value-type="string">
            <text:p text:style-name="P26">3-я неделя</text:p>
            <text:p text:style-name="P2"/>
          </table:table-cell>
          <table:table-cell table:style-name="Таблица1.F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5" office:value-type="string">
            <text:p text:style-name="P3"><text:span text:style-name="T18">Планируемые результаты развития интегративных качеств:</text:span><text:span text:style-name="T19"> ходьба и бег в колонне по 1му с соблюдением дистанции и фиксированием поворотов, с различным положением рук, сохраняют равновесие на повышенной опоре, ходьба по скамейке прямо с мешочком на голове; правильно выполняют все виды основных движений; прыгают на 2х ногах из обруча в обруч, перебрасывают мяч друг другу.: 2мя руками снизу, из-за головы 3м.; самостоятельны в организации собственной оптимальной двигательной деятельности сверстников, в том числе п/и, уверенно анализируют их 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1.5">
          <table:table-cell table:style-name="Таблица1.A4" office:value-type="string">
            <text:p text:style-name="P28">Вводная часть</text:p>
          </table:table-cell>
          <table:table-cell table:style-name="Таблица1.A4" table:number-columns-spanned="4" office:value-type="string">
            <text:p text:style-name="P16">Построение в колонну по одному, расчет на первый второй, перестроение из одной в две колонны, ходьба на носках, пятках, с разным положением рук, бег в колонне, на носках, бег с выбрасыванием прямых ног вперед и забрасыванием их назад, челночный бег, с высоким подниманием колен.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1.6">
          <table:table-cell table:style-name="Таблица1.A4" office:value-type="string">
            <text:p text:style-name="P28">ОРУ</text:p>
          </table:table-cell>
          <table:table-cell table:style-name="Таблица1.A1" office:value-type="string">
            <text:p text:style-name="P30">С малым мячом</text:p>
          </table:table-cell>
          <table:table-cell table:style-name="Таблица1.A1" office:value-type="string">
            <text:p text:style-name="P30">На гимнастических скамейках</text:p>
          </table:table-cell>
          <table:table-cell table:style-name="Таблица1.A1" office:value-type="string">
            <text:p text:style-name="P30">С палками</text:p>
          </table:table-cell>
          <table:table-cell table:style-name="Таблица1.A1" table:number-columns-spanned="2" office:value-type="string">
            <text:p text:style-name="P30">С обручем</text:p>
          </table:table-cell>
          <table:covered-table-cell/>
        </table:table-row>
        <table:table-row table:style-name="Таблица1.5">
          <table:table-cell table:style-name="Таблица1.A7" office:value-type="string">
            <text:p text:style-name="P27">Основные виды движений</text:p>
          </table:table-cell>
          <table:table-cell table:style-name="Таблица1.A7" office:value-type="string">
            <text:p text:style-name="P17">1. Ходьба по гимнастической скамейке <text:s/>с перешагиванием (боком приставным шагом).</text:p>
            <text:p text:style-name="P17">2. Прыжки с места на мат( через набивные мячи)</text:p>
            <text:p text:style-name="P17">3.Перебрасывание мячей, стоя в шеренгах, двумя руками снизу, ( из-за головы)<text:line-break/>4. Ползание на животе по гимнастической скамейке</text:p>
          </table:table-cell>
          <table:table-cell table:style-name="Таблица1.A7" office:value-type="string">
            <text:p text:style-name="P18">1.Прыжки с поворотом «кругом» , доставанием до предмета.</text:p>
            <text:p text:style-name="P18">2. Метание в горизонтальную цель, в вертикальную цель</text:p>
            <text:p text:style-name="P18">3Пролезаниев обруч разноименными способами, пол шнур</text:p>
            <text:p text:style-name="P1">4. Ходьба по гимнастической скамейке с перекатыванием перед собой мяча двумя руками, с мешочком на голове</text:p>
            <text:p text:style-name="P1"/>
          </table:table-cell>
          <table:table-cell table:style-name="Таблица1.A7" office:value-type="string">
            <text:p text:style-name="P18">1. Лазанье по гимнастической стенке с изменением темпа</text:p>
            <text:p text:style-name="P18">2. Перебрасывание мяча через сетку</text:p>
            <text:p text:style-name="P18">3. Ходьба по гимнастической скамейке, с приседанием на одной ноге другой махом вперед, сбоку скамейки</text:p>
            <text:p text:style-name="P18">4. Прыжки через скакалку с вращением перед собой.</text:p>
          </table:table-cell>
          <table:table-cell table:style-name="Таблица1.A7" table:number-columns-spanned="2" office:value-type="string">
            <text:p text:style-name="P18">1. Ползание по гимнастической скамейке на животе с подтягиванием руками</text:p>
            <text:p text:style-name="P18">2.Ходьба по наклонной доске и спуск по гимн стенке</text:p>
            <text:p text:style-name="P18">3.Прыжки с места вдаль</text:p>
            <text:p text:style-name="P1">4. Перебрасывание мяча из одной руки в другую</text:p>
            <text:p text:style-name="P1">5. Упражнение «крокодил»</text:p>
          </table:table-cell>
          <table:covered-table-cell/>
        </table:table-row>
        <text:soft-page-break/>
        <table:table-row table:style-name="Таблица1.5">
          <table:table-cell table:style-name="Таблица1.A8" office:value-type="string">
            <text:p text:style-name="P27">Подвижные игры</text:p>
          </table:table-cell>
          <table:table-cell table:style-name="Таблица1.B8" office:value-type="string">
            <text:p text:style-name="P19">«Совушка»</text:p>
          </table:table-cell>
          <table:table-cell table:style-name="Таблица1.B8" office:value-type="string">
            <text:p text:style-name="P19">«Перемени предмет»</text:p>
          </table:table-cell>
          <table:table-cell table:style-name="Таблица1.B8" office:value-type="string">
            <text:p text:style-name="P19">«Ловишка, бери ленту»</text:p>
          </table:table-cell>
          <table:table-cell table:style-name="Таблица1.B8" table:number-columns-spanned="2" office:value-type="string">
            <text:p text:style-name="P19">«Горелки»</text:p>
          </table:table-cell>
          <table:covered-table-cell/>
        </table:table-row>
        <table:table-row table:style-name="Таблица1.5">
          <table:table-cell table:style-name="Таблица1.A4" office:value-type="string">
            <text:p text:style-name="P27">Малоподвиж-ные игры</text:p>
          </table:table-cell>
          <table:table-cell table:style-name="Таблица1.A1" office:value-type="string">
            <text:p text:style-name="P19">«Найди и промолчи».</text:p>
            <text:p text:style-name="P19"/>
          </table:table-cell>
          <table:table-cell table:style-name="Таблица1.A1" office:value-type="string">
            <text:p text:style-name="P19">«Дует, дует ветерок»</text:p>
          </table:table-cell>
          <table:table-cell table:style-name="Таблица1.A1" office:value-type="string">
            <text:p text:style-name="P19">Ходьба с выполнением заданий дыхательные упражнения</text:p>
          </table:table-cell>
          <table:table-cell table:style-name="Таблица1.A1" table:number-columns-spanned="2" office:value-type="string">
            <text:p text:style-name="P19">«Подойди не слышно»</text:p>
          </table:table-cell>
          <table:covered-table-cell/>
        </table:table-row>
      </table:table>
      <text:h text:style-name="P8" text:outline-level="1"/>
      <text:h text:style-name="P10" text:outline-level="1"><text:s text:c="4"/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5" text:outline-level="1"><text:soft-page-break/>ОКТЯБРЬ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6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rows-spanned="3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2.2">
          <table:table-cell table:style-name="Таблица2.G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2.G1" table:number-rows-spanned="2" office:value-type="string">
            <text:p text:style-name="P26">1-я неделя</text:p>
            <text:p text:style-name="P2"/>
          </table:table-cell>
          <table:table-cell table:style-name="Таблица2.G1" table:number-rows-spanned="2" office:value-type="string">
            <text:p text:style-name="P26">2-я неделя</text:p>
            <text:p text:style-name="P26"/>
          </table:table-cell>
          <table:table-cell table:style-name="Таблица2.G1" table:number-rows-spanned="2" table:number-columns-spanned="2" office:value-type="string">
            <text:p text:style-name="P26">3-я неделя</text:p>
            <text:p text:style-name="P2"/>
          </table:table-cell>
          <table:covered-table-cell/>
          <table:table-cell table:style-name="Таблица2.G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6" office:value-type="string">
            <text:p text:style-name="P1"><text:span text:style-name="T18">Планируемые результаты развития интегративных качеств: </text:span><text:span text:style-name="T19">владеет соответствующими возрасту основными движениями (ходьба, бег, ползание,прыжки, бросание, метание); самостоятельно и при небольшой помощи выполняет гигиенические и закаливающие процедуры; аккуратно одеваться и раздеваться; соблюдает порядок в своем шкафу); проявляет активность при участии в п/и, выполнении простейших танцевальных движений во время ритмической гимн.; выражает положительные эмоции (радость, удовольствие) при выполнении упражнений .ритмической гимнастики под музыку.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2.1">
          <table:table-cell table:style-name="Таблица2.A4" office:value-type="string">
            <text:p text:style-name="P28">Вводная часть</text:p>
          </table:table-cell>
          <table:table-cell table:style-name="Таблица2.A4" table:number-columns-spanned="5" office:value-type="string">
            <text:p text:style-name="P1">Перестроение в колонне по одному и по 2, ходьба и бег <text:s/>врассыпную, бег до 1 мин. с перешагиванием ч/з бруски; по сигналу поворот в другую сторону, ходьба на носках, пятках, в чередовании, на внешних сторонах стопы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2.6">
          <table:table-cell table:style-name="Таблица2.A4" office:value-type="string">
            <text:p text:style-name="P28">ОРУ</text:p>
          </table:table-cell>
          <table:table-cell table:style-name="Таблица2.A4" office:value-type="string">
            <text:p text:style-name="P31">С малым мячом</text:p>
          </table:table-cell>
          <table:table-cell table:style-name="Таблица2.A4" office:value-type="string">
            <text:p text:style-name="P18">Без предметов</text:p>
          </table:table-cell>
          <table:table-cell table:style-name="Таблица2.A4" office:value-type="string">
            <text:p text:style-name="P31">С веревочкой</text:p>
          </table:table-cell>
          <table:table-cell table:style-name="Таблица2.A4" table:number-columns-spanned="3" office:value-type="string">
            <text:p text:style-name="P31">С султанчиками(под музыку)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7">Основные виды движений</text:p>
          </table:table-cell>
          <table:table-cell table:style-name="Таблица2.A4" office:value-type="string">
            <text:p text:style-name="P1">1. <text:span text:style-name="T19">Прыжки, спрыгивание со скамейки на полусогнутые ноги..</text:span></text:p>
            <text:p text:style-name="P1">2. Ходьба по скамейке с высоким подниманием прямой ноги и хлопок под ней</text:p>
            <text:p text:style-name="P1">3Метание в горизонтальную цель правой и левой рукой<text:span text:style-name="T19">.</text:span></text:p>
            <text:p text:style-name="P29">4. Ползание на четвереньках, подлезаниепод дугу прямо и боком</text:p>
          </table:table-cell>
          <table:table-cell table:style-name="Таблица2.A4" office:value-type="string">
            <text:p text:style-name="P1">1. Ходьба <text:span text:style-name="T19">по скамейке приставным шагом, перешагивая ч/з кубики.</text:span></text:p>
            <text:p text:style-name="P18">2. Прыжки на двух ногах с мешочком зажатым между ног</text:p>
            <text:p text:style-name="P1">3<text:span text:style-name="T19">Броски мяча двумя руками от груди, передача друг другу из-за головы.</text:span></text:p>
            <text:p text:style-name="P1">4.Лазанье по гимн стенке</text:p>
            <text:p text:style-name="P4">.</text:p>
            <text:p text:style-name="P18"/>
            <text:p text:style-name="P18"/>
          </table:table-cell>
          <table:table-cell table:style-name="Таблица2.A4" office:value-type="string">
            <text:p text:style-name="P1">1. <text:span text:style-name="T19">Пролезание через три обруча (прямо, боком).</text:span></text:p>
            <text:p text:style-name="P1">2Прыжки на двух ногах через препятствие (высота 20 см), прямо, боком..</text:p>
            <text:p text:style-name="P1">3. <text:span text:style-name="T19">Перелезание с преодолением препятствия.</text:span></text:p>
            <text:p text:style-name="P18">4. Ходьба по скамейке, на середине порот, перешагивание через мяч</text:p>
          </table:table-cell>
          <table:table-cell table:style-name="Таблица2.A4" table:number-columns-spanned="3" office:value-type="string">
            <text:p text:style-name="P18">1.Ходьба по узкой скамейке </text:p>
            <text:p text:style-name="P18">2..Прыжки через веревочку на одной ноге, продвигаясь вперед</text:p>
            <text:p text:style-name="P18">3.Перебрасывание мяча друг другу на ходу</text:p>
            <text:p text:style-name="P18">4. Ползание по гимнастической скамейке спиной вперед, ноги на вису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7">Подвижные игры</text:p>
          </table:table-cell>
          <table:table-cell table:style-name="Таблица2.A1" office:value-type="string">
            <text:p text:style-name="P19">«Удочка»</text:p>
          </table:table-cell>
          <table:table-cell table:style-name="Таблица2.A1" office:value-type="string">
            <text:p text:style-name="P19">«Жмурки»</text:p>
          </table:table-cell>
          <table:table-cell table:style-name="Таблица2.A1" office:value-type="string">
            <text:p text:style-name="P19">«Гуси-гуси»</text:p>
          </table:table-cell>
          <table:table-cell table:style-name="Таблица2.A1" table:number-columns-spanned="3" office:value-type="string">
            <text:p text:style-name="P19">«Мы – весёлые ребята», </text:p>
          </table:table-cell>
          <table:covered-table-cell/>
          <table:covered-table-cell/>
        </table:table-row>
        <table:table-row table:style-name="Таблица2.9">
          <table:table-cell table:style-name="Таблица2.A4" office:value-type="string">
            <text:p text:style-name="P27">Малоподвиж-ные игры</text:p>
          </table:table-cell>
          <table:table-cell table:style-name="Таблица2.A1" office:value-type="string">
            <text:p text:style-name="P18">«Съедобное – не съедобное»</text:p>
          </table:table-cell>
          <table:table-cell table:style-name="Таблица2.A1" office:value-type="string">
            <text:p text:style-name="P19">«Чудо-остров».</text:p>
            <text:p text:style-name="P19">Танцевальные движения</text:p>
          </table:table-cell>
          <table:table-cell table:style-name="Таблица2.A1" office:value-type="string">
            <text:p text:style-name="P19">«Найди и промолчи»</text:p>
          </table:table-cell>
          <table:table-cell table:style-name="Таблица2.A1" table:number-columns-spanned="3" office:value-type="string">
            <text:p text:style-name="P19">«Летает-не летает».</text:p>
            <text:p text:style-name="P19"/>
          </table:table-cell>
          <table:covered-table-cell/>
          <table:covered-table-cell/>
        </table:table-row>
      </table:table>
      <text:h text:style-name="P11" text:outline-level="1"><text:soft-page-break/><text:s text:c="4"/>НОЯБРЬ 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5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F1" table:number-rows-spanned="2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3.2">
          <table:table-cell table:style-name="Таблица3.F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3.F1" table:number-rows-spanned="2" office:value-type="string">
            <text:p text:style-name="P26">1-я неделя</text:p>
            <text:p text:style-name="P2"/>
          </table:table-cell>
          <table:table-cell table:style-name="Таблица3.F1" table:number-rows-spanned="2" office:value-type="string">
            <text:p text:style-name="P26">2-я неделя</text:p>
            <text:p text:style-name="P26"/>
          </table:table-cell>
          <table:table-cell table:style-name="Таблица3.F1" table:number-rows-spanned="2" office:value-type="string">
            <text:p text:style-name="P26">3-я неделя</text:p>
            <text:p text:style-name="P2"/>
          </table:table-cell>
          <table:table-cell table:style-name="Таблица3.F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F3" table:number-rows-spanned="7" office:value-type="string">
            <text:p text:style-name="P23"><text:span text:style-name="T8">Здоровье:</text:span><text:span text:style-name="T1"> рассказывать о пользе закаливания, приучать детей к обтиранию прохладной водой.</text:span></text:p>
            <text:p text:style-name="P23"><text:span text:style-name="T9">Социализация:</text:span><text:span text:style-name="T10">побуждать </text:span><text:span text:style-name="T10">детей к самооценке и оценке действий и поведения сверстников во время проведения игр</text:span></text:p>
            <text:p text:style-name="P23"><text:span text:style-name="T8">Коммуникация:</text:span><text:span text:style-name="T1"> обсуждать пользу закаливания, поощрять речевую активность.</text:span></text:p>
            <text:p text:style-name="P23"><text:span text:style-name="T8">Безопасность:</text:span><text:span text:style-name="T1"> формировать навыки безопасного поведения во время ползания на четвереньках и по </text:span><text:soft-page-break/><text:span text:style-name="T1">гимнастической скамейке, перестроения в шеренгу, колонну, бега врассыпную.</text:span></text:p>
            <text:p text:style-name="P1"><text:span text:style-name="T20">Познание:</text:span>ориентироваться в окружающем пространстве, пониматьсмысл пространственных отношений(влево-вправо, вверх-вниз)</text:p>
            <text:p text:style-name="P1"><text:span text:style-name="T21">Труд:</text:span><text:span text:style-name="T19">Следить за опрятностью своей физкультурной формы и прически, убирать физкультурный инвентарь и оборудование</text:span></text:p>
          </table:table-cell>
        </table:table-row>
        <table:table-row table:style-name="Таблица3.4">
          <table:table-cell table:style-name="Таблица3.F3" table:number-columns-spanned="5" office:value-type="string">
            <text:p text:style-name="P1"><text:span text:style-name="T18">Планируемые результаты развития интегративных качеств: </text:span><text:span text:style-name="T19">владеет соответствующими возрасту основными движениями (пролезание ч/з обруча, прыжки на 2х ногах через препятствие, перелезание с преодолением препятствия); самостоятельно и при небольшой помощи взрослого выполняет гигиенические процедуры (моет руки прохладной водой после окончания физических упр. и игр; аккуратно одеваться и раздеваться; соблюдает порядок в своем шкафу); проявляет активность при участии в п/и, выполнении простейших танцевальных движений во время ритмической гимн.; выражает положительные эмоции (радость, удовольствие), слушая поэтические и музыкальные произведения, сопровождающие выполнением упражнений ритмической гимнастики и п/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3" office:value-type="string">
            <text:p text:style-name="P28">Вводная часть</text:p>
          </table:table-cell>
          <table:table-cell table:style-name="Таблица3.F3" table:number-columns-spanned="4" office:value-type="string">
            <text:p text:style-name="P20">Построение в колонну , перестроение в круг, в две, в три колонны, <text:s/>повороты вправо, влево,ходьба и бег по кругу, бег змейкой, на носках в чередовании с ходьбой, с изменением направления движения, высоко поднимая колени; бег врассыпную, с остановкой на сигн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F3" office:value-type="string">
            <text:p text:style-name="P28">ОРУ</text:p>
          </table:table-cell>
          <table:table-cell table:style-name="Таблица3.A1" office:value-type="string">
            <text:p text:style-name="P32">Со скакалкой</text:p>
          </table:table-cell>
          <table:table-cell table:style-name="Таблица3.A1" office:value-type="string">
            <text:p text:style-name="P21">С обручем</text:p>
          </table:table-cell>
          <table:table-cell table:style-name="Таблица3.A1" office:value-type="string">
            <text:p text:style-name="P32">Без предметов</text:p>
          </table:table-cell>
          <table:table-cell table:style-name="Таблица3.A1" office:value-type="string">
            <text:p text:style-name="P32">Парами с палкой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7">Основные виды движений</text:p>
          </table:table-cell>
          <table:table-cell table:style-name="Таблица3.F3" office:value-type="string">
            <text:p text:style-name="P16">1. Прыжки через скамейку</text:p>
            <text:p text:style-name="P16">2.Ведение мяча с продвижением вперед</text:p>
            <text:p text:style-name="P16">3. Ползание на четвереньках, подталкивая головой набивной мяч</text:p>
            <text:p text:style-name="P36">4. Бег по наклонной доске</text:p>
          </table:table-cell>
          <table:table-cell table:style-name="Таблица3.F3" office:value-type="string">
            <text:p text:style-name="P16">1. Подпрыгивание на двух ногах «Достань до предмета»</text:p>
            <text:p text:style-name="P16">2. Подбрасывание мяча вверх и ловля после хлопка с кружением вокруг себя</text:p>
            <text:p text:style-name="P16">3. Ползание по гимнастической скамейке на ладонях и коленях, предплечьях и коленях</text:p>
            <text:p text:style-name="P16">4. Ходьба по канату боком приставным шагом, руки на поясе мешочек на голове</text:p>
            <text:p text:style-name="P16"/>
          </table:table-cell>
          <table:table-cell table:style-name="Таблица3.F3" office:value-type="string">
            <text:p text:style-name="P16">1. Подлезание под шнур боком, прямо не касаясь руками пола</text:p>
            <text:p text:style-name="P16">2. Ходьба с мешочком на голове по гимнастической скамейке, руки на поясе</text:p>
            <text:p text:style-name="P16">3. Прыжки с места на мат, </text:p>
            <text:p text:style-name="P16">4. Забрасывание мяча в баскетбольное кольцо</text:p>
            <text:p text:style-name="P16"/>
          </table:table-cell>
          <table:table-cell table:style-name="Таблица3.F3" office:value-type="string">
            <text:p text:style-name="P16">1.Ходьба по гимн.скамейке, бросая мяч справа и слева от себя и ловля двумя руками</text:p>
            <text:p text:style-name="P16">2.Спрыгивание со скамейки на мат.</text:p>
            <text:p text:style-name="P16">3.Ползание до флажка прокатывая мяч впереди себя</text:p>
            <text:p text:style-name="P16">4.Лазание по <text:soft-page-break/>гимн.стенке разноименным способом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7">Подвижные игры</text:p>
          </table:table-cell>
          <table:table-cell table:style-name="Таблица3.A1" office:value-type="string">
            <text:p text:style-name="P30">«Быстро возьми, быстро положи»</text:p>
          </table:table-cell>
          <table:table-cell table:style-name="Таблица3.A1" office:value-type="string">
            <text:p text:style-name="P19">«Удочка»</text:p>
          </table:table-cell>
          <table:table-cell table:style-name="Таблица3.A1" office:value-type="string">
            <text:p text:style-name="P30">«Кто скорее до флажка докатит обруч»</text:p>
          </table:table-cell>
          <table:table-cell table:style-name="Таблица3.A1" office:value-type="string">
            <text:p text:style-name="P30">«Эстафета парами»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7">Малоподвиж-ные игры</text:p>
          </table:table-cell>
          <table:table-cell table:style-name="Таблица3.A1" office:value-type="string">
            <text:p text:style-name="P30">«Самомассаж»</text:p>
            <text:p text:style-name="P30">ног мячами ежиками</text:p>
          </table:table-cell>
          <table:table-cell table:style-name="Таблица3.A1" office:value-type="string">
            <text:p text:style-name="P19">«Затейники»</text:p>
          </table:table-cell>
          <table:table-cell table:style-name="Таблица3.A1" office:value-type="string">
            <text:p text:style-name="P18"/>
            <text:p text:style-name="P30">«Найди, где спрятано»</text:p>
          </table:table-cell>
          <table:table-cell table:style-name="Таблица3.A1" office:value-type="string">
            <text:p text:style-name="P19">«Две ладошки».</text:p>
            <text:p text:style-name="P19">(музыкальная)</text:p>
          </table:table-cell>
          <table:covered-table-cell/>
        </table:table-row>
      </table:table>
      <text:h text:style-name="P9" text:outline-level="1"/>
      <text:h text:style-name="P11" text:outline-level="1"><text:s text:c="4"/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<text:soft-page-break/>ДЕКАБРЬ 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6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table:number-rows-spanned="7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4.2">
          <table:table-cell table:style-name="Таблица4.G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4.G1" table:number-rows-spanned="2" office:value-type="string">
            <text:p text:style-name="P26">1-я неделя</text:p>
            <text:p text:style-name="P2"/>
          </table:table-cell>
          <table:table-cell table:style-name="Таблица4.G1" table:number-rows-spanned="2" office:value-type="string">
            <text:p text:style-name="P26">2-я неделя</text:p>
            <text:p text:style-name="P26"/>
          </table:table-cell>
          <table:table-cell table:style-name="Таблица4.G1" table:number-rows-spanned="2" office:value-type="string">
            <text:p text:style-name="P26">3-я неделя</text:p>
            <text:p text:style-name="P2"/>
          </table:table-cell>
          <table:table-cell table:style-name="Таблица4.G1" table:number-rows-spanned="2" table:number-columns-spanned="2" office:value-type="string">
            <text:p text:style-name="P26">4-я неделя</text:p>
            <text:p text:style-name="P26"/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columns-spanned="6" office:value-type="string">
            <text:p text:style-name="P34"><text:span text:style-name="T11">Планируемые результаты развития интегративных качеств: </text:span><text:span text:style-name="T1">владеет техникой выполнения дыхательных упражнений по методике А. Стрельниковой и самостоятельно их выполняет; умеет задерживать дыхание во время выполнения ходьбы и бега на повышенной опоре; соблюдает технику безопасности при выполнении прыжков со скамейки и из обруча в обруч; проявляет инициативу в оказании помощи взрослым и дет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4" office:value-type="string">
            <text:p text:style-name="P28">Вводная часть</text:p>
          </table:table-cell>
          <table:table-cell table:style-name="Таблица4.A4" table:number-columns-spanned="5" office:value-type="string">
            <text:p text:style-name="P31">Построение в колонну , перестроение в круг, в две, в три колонны, <text:s/>повороты вправо, влево,ходьба и бег по кругу, бег змейкой, по диагонали, на носках, пятках, в чередовании с ходьбой, с изменением направления движения, высоко поднимая колени. Дыхательные упраж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4" office:value-type="string">
            <text:p text:style-name="P28">ОРУ</text:p>
          </table:table-cell>
          <table:table-cell table:style-name="Таблица4.A1" office:value-type="string">
            <text:p text:style-name="P30">Без предметов</text:p>
          </table:table-cell>
          <table:table-cell table:style-name="Таблица4.A1" office:value-type="string">
            <text:p text:style-name="P22">С <text:s/>мячом</text:p>
          </table:table-cell>
          <table:table-cell table:style-name="Таблица4.A1" table:number-columns-spanned="2" office:value-type="string">
            <text:p text:style-name="P19">С обручами</text:p>
          </table:table-cell>
          <table:covered-table-cell/>
          <table:table-cell table:style-name="Таблица4.A1" office:value-type="string">
            <text:p text:style-name="P19">С султанчиками под музыку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27">Основные виды движений</text:p>
          </table:table-cell>
          <table:table-cell table:style-name="Таблица4.A4" office:value-type="string">
            <text:p text:style-name="P18">1. Прыжки из глубокого приседа</text:p>
            <text:p text:style-name="P18">2. Ходьба по гимнастической скамейке с приседанием</text:p>
            <text:p text:style-name="P18">3Метание набивного мяча вдаль</text:p>
            <text:p text:style-name="P18">4.Ползание по гимнастической скамейке спиной вперед</text:p>
          </table:table-cell>
          <table:table-cell table:style-name="Таблица4.A4" office:value-type="string">
            <text:p text:style-name="P18">1. Перебрасывание мячей друг другу двумя руками вверх и ловля после хлопка.</text:p>
            <text:p text:style-name="P18">2. Ползание по гимнастической скамейке на животе, подтягиваясь двумя руками.</text:p>
            <text:p text:style-name="P1">3. Ходьба с перешагиванием через 5–6 набивных мячей</text:p>
            <text:p text:style-name="P1">4. Лазанье по гимнастической стенке с переходом на другой пролет</text:p>
            <text:p text:style-name="P1">5. Прыжки на двух ногах через шнур (две ноги по бокам- одна нога в середине)</text:p>
          </table:table-cell>
          <table:table-cell table:style-name="Таблица4.A4" table:number-columns-spanned="2" office:value-type="string">
            <text:p text:style-name="P18">1. Лазанье по гимнастической стенке разноименным способом(вверх, вниз).</text:p>
            <text:p text:style-name="P18">2. Метание мешочков вдаль правой и левой рукой.</text:p>
            <text:p text:style-name="P18">3. Ходьба по гимнастической скамейке, на середине присесть, хлопок руками, встать и пройти дальше.</text:p>
            <text:p text:style-name="P1">4. Прыжки на двух ногах из обруча в обруч</text:p>
          </table:table-cell>
          <table:covered-table-cell/>
          <table:table-cell table:style-name="Таблица4.A4" office:value-type="string">
            <text:p text:style-name="P18">1.Ходьба по гимн скамейке с отбиванием мяча о пол</text:p>
            <text:p text:style-name="P18">2. Прыжки с разбега на мат</text:p>
            <text:p text:style-name="P18">3. Метание в цель</text:p>
            <text:p text:style-name="P18">4.Ползание на четвереньках с прогибом спины внутрь(кошечка) и с мешочком на спине</text:p>
            <text:p text:style-name="P18"/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27">Подвижные игры</text:p>
          </table:table-cell>
          <table:table-cell table:style-name="Таблица4.A1" office:value-type="string">
            <text:p text:style-name="P30">«Хитрая лиса»</text:p>
            <text:p text:style-name="P30">«Два мороза»</text:p>
          </table:table-cell>
          <table:table-cell table:style-name="Таблица4.A1" office:value-type="string">
            <text:p text:style-name="P19">«Охотники и зайцы»</text:p>
          </table:table-cell>
          <table:table-cell table:style-name="Таблица4.A1" table:number-columns-spanned="2" office:value-type="string">
            <text:p text:style-name="P30">«Пожарные на учениях»</text:p>
          </table:table-cell>
          <table:covered-table-cell/>
          <table:table-cell table:style-name="Таблица4.A1" table:number-columns-spanned="2" office:value-type="string">
            <text:p text:style-name="P30">«Два мороза»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27">Малоподвижные</text:p>
          </table:table-cell>
          <table:table-cell table:style-name="Таблица4.A1" office:value-type="string">
            <text:p text:style-name="P19">«Фигуры».</text:p>
          </table:table-cell>
          <table:table-cell table:style-name="Таблица4.A1" office:value-type="string">
            <text:p text:style-name="P19">«Тише-едешь, дальше-будешь».</text:p>
          </table:table-cell>
          <table:table-cell table:style-name="Таблица4.A1" table:number-columns-spanned="2" office:value-type="string">
            <text:p text:style-name="P19">«Найди и промолчи»</text:p>
          </table:table-cell>
          <table:covered-table-cell/>
          <table:table-cell table:style-name="Таблица4.A1" table:number-columns-spanned="2" office:value-type="string">
            <text:p text:style-name="P30">«Подарки»</text:p>
          </table:table-cell>
          <table:covered-table-cell/>
        </table:table-row>
      </table:table>
      <text:h text:style-name="P11" text:outline-level="1"><text:soft-page-break/><text:s/>ЯНВАРЬ 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6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rows-spanned="3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5.2">
          <table:table-cell table:style-name="Таблица5.G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5.G1" table:number-rows-spanned="2" office:value-type="string">
            <text:p text:style-name="P26">1-я неделя</text:p>
            <text:p text:style-name="P2"/>
          </table:table-cell>
          <table:table-cell table:style-name="Таблица5.G1" table:number-rows-spanned="2" table:number-columns-spanned="2" office:value-type="string">
            <text:p text:style-name="P26">2-я неделя</text:p>
            <text:p text:style-name="P26"/>
          </table:table-cell>
          <table:covered-table-cell/>
          <table:table-cell table:style-name="Таблица5.G1" table:number-rows-spanned="2" office:value-type="string">
            <text:p text:style-name="P26">3-я неделя</text:p>
            <text:p text:style-name="P2"/>
          </table:table-cell>
          <table:table-cell table:style-name="Таблица5.G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table:number-columns-spanned="6" office:value-type="string">
            <text:p text:style-name="P34"><text:span text:style-name="T11">Планируемые результаты развития интегративных качеств: </text:span><text:span text:style-name="T1">владеет умением передвигаться между предметами и сравнивать их по размеру; умеет ориентироваться в пространстве во время ходьбы и бега;</text:span><text:span text:style-name="T10">владеет соответствующими возрасту основными движениями (пролезание ч/з обруча, прыжки на 2х ногах через препятствие, перелезание с преодолением препятствия); самостоятельно и при небольшой помощи взрослого выполняет гигиенические процедуры (моет руки прохладной водой после окончания физических упр. и игр; аккуратно одеваться и раздеваться; соблюдает порядок в своем шкафу); проявляет активность при участии в п/и,</text:span><text:span text:style-name="T1">.; выполняет танцевальные движения с учётом характера музыки, проявляет интерес к участию в музыкальных играх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5.1">
          <table:table-cell table:style-name="Таблица5.A4" office:value-type="string">
            <text:p text:style-name="P28">Вводная часть</text:p>
          </table:table-cell>
          <table:table-cell table:style-name="Таблица5.A4" office:value-type="string">
            <text:p text:style-name="P34"><text:span text:style-name="T1">Построение в колонну , перестроение в круг, в две, в три колонны, <text:s/>повороты вправо, влево, ходьба и бег по кругу, бег змейкой, по диагонали, на носках, пятках, в чередовании с ходьбой, с изменением направления движения, высоко поднимая </text:span><text:span text:style-name="T1">коленис выполнением заданий, челночный бег</text:span></text:p>
          </table:table-cell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4" office:value-type="string">
            <text:p text:style-name="P28">ОРУ</text:p>
          </table:table-cell>
          <table:table-cell table:style-name="Таблица5.A1" office:value-type="string">
            <text:p text:style-name="P19">С палкой</text:p>
          </table:table-cell>
          <table:table-cell table:style-name="Таблица5.A1" office:value-type="string">
            <text:p text:style-name="P19">С мячом</text:p>
          </table:table-cell>
          <table:table-cell table:style-name="Таблица5.A1" table:number-columns-spanned="2" office:value-type="string">
            <text:p text:style-name="P19">С гирями</text:p>
          </table:table-cell>
          <table:covered-table-cell/>
          <table:table-cell table:style-name="Таблица5.A1" table:number-columns-spanned="2" office:value-type="string">
            <text:p text:style-name="P19">С султанчиками под музыку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27">Основные виды движений</text:p>
          </table:table-cell>
          <table:table-cell table:style-name="Таблица5.A4" office:value-type="string">
            <text:p text:style-name="P18">1.Ходьба по наклонной доске(40см).</text:p>
            <text:p text:style-name="P18">2. Прыжки в длину с места</text:p>
            <text:p text:style-name="P37">3. Метание в обручиз положения стоя на коленях (правой и левой) </text:p>
            <text:p text:style-name="P18">4. Ходьба по гимн.скамейке с перебрасыванием малого мяча из одной руки в другую<text:line-break/></text:p>
          </table:table-cell>
          <table:table-cell table:style-name="Таблица5.A4" office:value-type="string">
            <text:p text:style-name="P18">1. Ходьба с перешагиванием, с мешочком на голове.</text:p>
            <text:p text:style-name="P18">2. Ползание по гимнастической скамейке спиной вперед – ноги на вису</text:p>
            <text:p text:style-name="P18">3. Прыжки через веревочку (две ноги с <text:soft-page-break/>боку – одна в середине)</text:p>
            <text:p text:style-name="P18">4.Ведение мяча на ходу (баскетбольный вариант)</text:p>
          </table:table-cell>
          <table:table-cell table:style-name="Таблица5.A4" table:number-columns-spanned="2" office:value-type="string">
            <text:p text:style-name="P18">1. Подлезание под шнур боком, не касаясь руками пола.</text:p>
            <text:p text:style-name="P18">2. Ходьба по узенькой рейке прямо и боком</text:p>
            <text:p text:style-name="P18">3. Прыжки в высоту <text:line-break/>с места «Достань до предмета»</text:p>
            <text:p text:style-name="P18">4.Перебрасывание мяча снизу друг другу</text:p>
            <text:p text:style-name="P18">5. Кружение парами</text:p>
          </table:table-cell>
          <table:covered-table-cell/>
          <table:table-cell table:style-name="Таблица5.A4" table:number-columns-spanned="2" office:value-type="string">
            <text:p text:style-name="P18">1. Ходьба по гимнастической скамейке, на середине сделать поворот кругом и пройти дальше, спрыгнуть, с перешагиванием через рейки</text:p>
            <text:p text:style-name="P18">2.Прыжки в длину с места.</text:p>
            <text:p text:style-name="P18">3. Метание мяча в вертикальную цель</text:p>
            <text:p text:style-name="P18"><text:soft-page-break/>4. Пролезание в обруч правым и левым боком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27">Подвижные игры</text:p>
          </table:table-cell>
          <table:table-cell table:style-name="Таблица5.A1" office:value-type="string">
            <text:p text:style-name="P19">«Ловишка с мячом»</text:p>
          </table:table-cell>
          <table:table-cell table:style-name="Таблица5.A1" office:value-type="string">
            <text:p text:style-name="P19">«Догони свою пару»</text:p>
          </table:table-cell>
          <table:table-cell table:style-name="Таблица5.A1" table:number-columns-spanned="2" office:value-type="string">
            <text:p text:style-name="P19">«Ловля обезъян»</text:p>
          </table:table-cell>
          <table:covered-table-cell/>
          <table:table-cell table:style-name="Таблица5.A1" table:number-columns-spanned="2" office:value-type="string">
            <text:p text:style-name="P19">«Мы веселые ребята»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27">Малоподвиж-ные игры</text:p>
          </table:table-cell>
          <table:table-cell table:style-name="Таблица5.A1" office:value-type="string">
            <text:p text:style-name="P19">«Ножки отдыхают».</text:p>
            <text:p text:style-name="P19">Массаж стоп мячами ежиками</text:p>
          </table:table-cell>
          <table:table-cell table:style-name="Таблица5.A1" office:value-type="string">
            <text:p text:style-name="P19">«Зимушка-зима».</text:p>
            <text:p text:style-name="P19">Танцевальные движения</text:p>
          </table:table-cell>
          <table:table-cell table:style-name="Таблица5.A1" table:number-columns-spanned="2" office:value-type="string">
            <text:p text:style-name="P19">«Затейники»</text:p>
          </table:table-cell>
          <table:covered-table-cell/>
          <table:table-cell table:style-name="Таблица5.A1" table:number-columns-spanned="2" office:value-type="string">
            <text:p text:style-name="P19">«Две ладошки»музыкальная</text:p>
          </table:table-cell>
          <table:covered-table-cell/>
        </table:table-row>
      </table:table>
      <text:p text:style-name="P5"/>
      <text:p text:style-name="P5"><text:s text:c="10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ФЕВРАЛЬ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5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table-cell table:style-name="Таблица6.F1" table:number-rows-spanned="3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6.2">
          <table:table-cell table:style-name="Таблица6.F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6.F1" table:number-rows-spanned="2" office:value-type="string">
            <text:p text:style-name="P26">1-я неделя</text:p>
            <text:p text:style-name="P2"/>
          </table:table-cell>
          <table:table-cell table:style-name="Таблица6.F1" table:number-rows-spanned="2" office:value-type="string">
            <text:p text:style-name="P26">2-я неделя</text:p>
            <text:p text:style-name="P26"/>
          </table:table-cell>
          <table:table-cell table:style-name="Таблица6.F1" table:number-rows-spanned="2" office:value-type="string">
            <text:p text:style-name="P26">3-я неделя</text:p>
            <text:p text:style-name="P2"/>
          </table:table-cell>
          <table:table-cell table:style-name="Таблица6.F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table:number-columns-spanned="5" office:value-type="string">
            <text:p text:style-name="P34"><text:span text:style-name="T11">Планируемые результаты развития интегративных качеств: </text:span><text:span text:style-name="T1">знает о пользе закаливания и проявляет интерес <text:line-break/>к выполнению 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6.1">
          <table:table-cell table:style-name="Таблица6.A4" office:value-type="string">
            <text:p text:style-name="P28">Вводная часть</text:p>
          </table:table-cell>
          <table:table-cell table:style-name="Таблица6.A4" table:number-columns-spanned="4" office:value-type="string">
            <text:p text:style-name="P20">Ходьба по диагонали, змейкой, бег в колонне по одному, на носках в чередовании с ходьбой, с изменением направления движения, бег боком(правое-левое плечо вперед) , перестроение в круг и три колонны, бег до 2 мин., ходьба с выполнением заданий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6.6">
          <table:table-cell table:style-name="Таблица6.A4" office:value-type="string">
            <text:p text:style-name="P28">ОРУ</text:p>
          </table:table-cell>
          <table:table-cell table:style-name="Таблица6.A1" office:value-type="string">
            <text:p text:style-name="P32">Без предметов</text:p>
          </table:table-cell>
          <table:table-cell table:style-name="Таблица6.A1" office:value-type="string">
            <text:p text:style-name="P21">Со скакалками</text:p>
          </table:table-cell>
          <table:table-cell table:style-name="Таблица6.A1" office:value-type="string">
            <text:p text:style-name="P32">С палками парами</text:p>
          </table:table-cell>
          <table:table-cell table:style-name="Таблица6.A1" table:number-columns-spanned="2" office:value-type="string">
            <text:p text:style-name="P32">С султанчиками под музыку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27">Основные виды движений</text:p>
          </table:table-cell>
          <table:table-cell table:style-name="Таблица6.A4" office:value-type="string">
            <text:p text:style-name="P16">1. Ходьба по скамейке боком приставным шагом</text:p>
            <text:p text:style-name="P16">2. Прыжки в длину с разбега</text:p>
            <text:p text:style-name="P16">3. Отбивание мяча правой и левой руой</text:p>
            <text:p text:style-name="P36">4. Ползание по пластунски до обозначенного места</text:p>
          </table:table-cell>
          <table:table-cell table:style-name="Таблица6.A4" office:value-type="string">
            <text:p text:style-name="P16">1. Ходьба по гимнастической скамейке, перешагивая через набивные мячи.</text:p>
            <text:p text:style-name="P16">2. Ползание по гимнастической скамейке на животе, подтягиваясь руками, хват с боков.</text:p>
            <text:p text:style-name="P16">3. Лазание по гимнастической стенке с использованием перекрестного движения рук и ног</text:p>
            <text:p text:style-name="P16">4. Прыжки в <text:s/>высоту</text:p>
          </table:table-cell>
          <table:table-cell table:style-name="Таблица6.A4" office:value-type="string">
            <text:p text:style-name="P16">1. Ходьба по наклонной доске, спуск по лесенке</text:p>
            <text:p text:style-name="P16">2. Прыжки через бруски правым боком</text:p>
            <text:p text:style-name="P16">3. Забрасывание мяча в баскетбольное кольцо</text:p>
            <text:p text:style-name="P16">4 Ходьба по гимнастической стенке спиной к ней</text:p>
            <text:p text:style-name="P16">5. Перебрасывание набивных мячей</text:p>
          </table:table-cell>
          <table:table-cell table:style-name="Таблица6.A4" table:number-columns-spanned="2" office:value-type="string">
            <text:p text:style-name="P16">1. Ходьба по гимнастич скамейке с мешочком на голове, руки на поясе.</text:p>
            <text:p text:style-name="P16">2. Отбивание мяча правой и левой рукой поочередно на месте и в движении</text:p>
            <text:p text:style-name="P16">3. Прыжки через скамейку</text:p>
            <text:p text:style-name="P16">4. Лазание по гимнастической стенке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33"><text:span text:style-name="T11">Подвижные </text:span><text:span text:style-name="T11">игры</text:span></text:p>
          </table:table-cell>
          <table:table-cell table:style-name="Таблица6.A1" office:value-type="string">
            <text:p text:style-name="P30">«Ключи»</text:p>
          </table:table-cell>
          <table:table-cell table:style-name="Таблица6.A1" office:value-type="string">
            <text:p text:style-name="P19">«Охотники и зайцы»</text:p>
          </table:table-cell>
          <table:table-cell table:style-name="Таблица6.A1" office:value-type="string">
            <text:p text:style-name="P35"><text:span text:style-name="T1">«Не оставайся на </text:span><text:span text:style-name="T1">полу»</text:span></text:p>
          </table:table-cell>
          <table:table-cell table:style-name="Таблица6.A1" table:number-columns-spanned="2" office:value-type="string">
            <text:p text:style-name="P35"><text:span text:style-name="T1">«Кто быстрее» эстафета </text:span><text:span text:style-name="T1">с мячом «Хоп»</text:span>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27">Малоподвиж-ные игры</text:p>
          </table:table-cell>
          <table:table-cell table:style-name="Таблица6.A1" office:value-type="string">
            <text:p text:style-name="P30">«Самомассаж» лица, шеи, рук</text:p>
          </table:table-cell>
          <table:table-cell table:style-name="Таблица6.A1" office:value-type="string">
            <text:p text:style-name="P19">«Найди и промолчи»</text:p>
            <text:p text:style-name="P19"/>
          </table:table-cell>
          <table:table-cell table:style-name="Таблица6.A1" office:value-type="string">
            <text:p text:style-name="P19">«Море волнуется»</text:p>
          </table:table-cell>
          <table:table-cell table:style-name="Таблица6.A1" table:number-columns-spanned="2" office:value-type="string">
            <text:p text:style-name="P19">«Стоп»</text:p>
          </table:table-cell>
          <table:covered-table-cell/>
        </table:table-row>
      </table:table>
      <text:p text:style-name="P5"/>
      <text:p text:style-name="P5"><text:soft-page-break/><text:s text:c="111"/>МАРТ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6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G1" table:number-rows-spanned="2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7.2">
          <table:table-cell table:style-name="Таблица7.G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7.G1" table:number-rows-spanned="2" office:value-type="string">
            <text:p text:style-name="P26">1-я неделя</text:p>
            <text:p text:style-name="P2"/>
          </table:table-cell>
          <table:table-cell table:style-name="Таблица7.G1" table:number-rows-spanned="2" office:value-type="string">
            <text:p text:style-name="P26">2-я неделя</text:p>
            <text:p text:style-name="P26"/>
          </table:table-cell>
          <table:table-cell table:style-name="Таблица7.G1" table:number-rows-spanned="2" table:number-columns-spanned="2" office:value-type="string">
            <text:p text:style-name="P26">3-я неделя</text:p>
            <text:p text:style-name="P2"/>
          </table:table-cell>
          <table:covered-table-cell/>
          <table:table-cell table:style-name="Таблица7.G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G3" table:number-rows-spanned="7" office:value-type="string">
            <text:p text:style-name="P23"><text:span text:style-name="T8">Здоровье:</text:span><text:span text:style-name="T1"> рассказывать о пользе закаливания, приучать детей к обтиранию прохладной водой.</text:span></text:p>
            <text:p text:style-name="P23"><text:span text:style-name="T8">Социализа</text:span><text:span text:style-name="T8">ция: </text:span><text:span text:style-name="T12">создать педагогическую ситуацию, при которой дети могут проявить свои нравственные качества(доброту, отзывчивость, терпение, дружелюбие)</text:span></text:p>
            <text:p text:style-name="P23"><text:span text:style-name="T8">Коммуникация:</text:span><text:span text:style-name="T1"> обсуждать пользу закаливания, поощрять речевую активность.</text:span></text:p>
            <text:p text:style-name="P23"><text:span text:style-name="T8">Безопасность:</text:span><text:span text:style-name="T1"> формировать навыки </text:span><text:span text:style-name="T1">безопасного </text:span><text:soft-page-break/><text:span text:style-name="T1">поведения во время проведения закаливающих процедур, перебрасывания мяча друг другу разными способами.</text:span></text:p>
            <text:p text:style-name="P1"><text:span text:style-name="T20">Познание:</text:span> учить двигаться в заданном направлении по сигналу: вперёд – назад, вверх-вниз</text:p>
            <text:p text:style-name="P1"><text:span text:style-name="T20">Труд:</text:span>учить правильно подбирать предметы для сюжетно-ролевых <text:line-break/>и подвижных игр</text:p>
          </table:table-cell>
        </table:table-row>
        <table:table-row table:style-name="Таблица7.4">
          <table:table-cell table:style-name="Таблица7.G3" table:number-columns-spanned="6" office:value-type="string">
            <text:p text:style-name="P34"><text:span text:style-name="T11">Планируемые результаты развития интегративных качеств: </text:span><text:span text:style-name="T1">знает о пользе закаливания и проявляет интерес <text:line-break/>к выполнению 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G3" office:value-type="string">
            <text:p text:style-name="P28">Вводная часть</text:p>
          </table:table-cell>
          <table:table-cell table:style-name="Таблица7.G3" table:number-columns-spanned="5" office:value-type="string">
            <text:p text:style-name="P20">Перестроение в колонне по одному и по 2, ходьба и бег <text:s/>врассыпную, бег до 2 мин. с перешагиванием ч/з бруски; по сигналу поворот в другую сторону, ходьба на носках, пятках, в чередовании, на внешних сторонах сто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G3" office:value-type="string">
            <text:p text:style-name="P28">ОРУ</text:p>
          </table:table-cell>
          <table:table-cell table:style-name="Таблица7.A1" office:value-type="string">
            <text:p text:style-name="P32">Без предметов</text:p>
          </table:table-cell>
          <table:table-cell table:style-name="Таблица7.A1" office:value-type="string">
            <text:p text:style-name="P21">Со скакалками</text:p>
          </table:table-cell>
          <table:table-cell table:style-name="Таблица7.A1" office:value-type="string">
            <text:p text:style-name="P32">С обручем</text:p>
          </table:table-cell>
          <table:table-cell table:style-name="Таблица7.A1" table:number-columns-spanned="2" office:value-type="string">
            <text:p text:style-name="P32">С султанчиками под музыку</text:p>
          </table:table-cell>
          <table:covered-table-cell/>
          <table:covered-table-cell/>
        </table:table-row>
        <table:table-row table:style-name="Таблица7.1">
          <table:table-cell table:style-name="Таблица7.G3" office:value-type="string">
            <text:p text:style-name="P27">Основные виды движений</text:p>
          </table:table-cell>
          <table:table-cell table:style-name="Таблица7.G3" office:value-type="string">
            <text:p text:style-name="P16">1. Ходьба по гимнастической скамейке с подниманием прямой ноги и хлопка под ней</text:p>
            <text:p text:style-name="P16">2. Метание в цель из разных исходных положений</text:p>
            <text:p text:style-name="P16">3. Прыжки из обруча в обруч</text:p>
            <text:p text:style-name="P36">4. Подлезаниев обруч разными способами</text:p>
          </table:table-cell>
          <table:table-cell table:style-name="Таблица7.G3" office:value-type="string">
            <text:p text:style-name="P16">1. Ходьба по гимнастической скамейке, перешагивая через кубики с хлопками над головой</text:p>
            <text:p text:style-name="P16">2. Перебрасывание мяча друг другу из-за головы.</text:p>
            <text:p text:style-name="P16">3. Ползание на спине по гимнастической скамейке</text:p>
            <text:p text:style-name="P23"><text:span text:style-name="T1">4. Прыжки на одной ноге </text:span><text:span text:style-name="T1">через шнур</text:span></text:p>
          </table:table-cell>
          <table:table-cell table:style-name="Таблица7.G3" office:value-type="string">
            <text:p text:style-name="P16">1. Ходьба по узкой поверхности боком, с хлопками над головой</text:p>
            <text:p text:style-name="P16">2. Перебрасывание мяча из левой в правую руку с отскоком от пола</text:p>
            <text:p text:style-name="P23"><text:span text:style-name="T1">3. Ползание по </text:span><text:span text:style-name="T1">скамейке по-медвежьи</text:span></text:p>
            <text:p text:style-name="P16">4. Прыжки через шнур две ноги в середине одна.</text:p>
            <text:p text:style-name="P16"/>
          </table:table-cell>
          <table:table-cell table:style-name="Таблица7.G3" table:number-columns-spanned="2" office:value-type="string">
            <text:p text:style-name="P16">1. Ходьба по гимнастической скамейке приставным шагом с хлопками за спиной</text:p>
            <text:p text:style-name="P16">2Прыжки со скамейки на мат</text:p>
            <text:p text:style-name="P23"><text:span text:style-name="T1">3. Лазание по гимнастической </text:span><text:span text:style-name="T1">стенке разноименным способом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G3" office:value-type="string">
            <text:p text:style-name="P27">Подвижные игры</text:p>
          </table:table-cell>
          <table:table-cell table:style-name="Таблица7.A1" office:value-type="string">
            <text:p text:style-name="P30">«Горелки»</text:p>
          </table:table-cell>
          <table:table-cell table:style-name="Таблица7.A1" office:value-type="string">
            <text:p text:style-name="P19">«Пожарные на учении»</text:p>
          </table:table-cell>
          <table:table-cell table:style-name="Таблица7.A1" office:value-type="string">
            <text:p text:style-name="P30">«Бездомный заяц»</text:p>
          </table:table-cell>
          <table:table-cell table:style-name="Таблица7.A1" table:number-columns-spanned="2" office:value-type="string">
            <text:p text:style-name="P30">«Караси и щука</text:p>
          </table:table-cell>
          <table:covered-table-cell/>
          <table:covered-table-cell/>
        </table:table-row>
        <table:table-row table:style-name="Таблица7.1">
          <table:table-cell table:style-name="Таблица7.G3" office:value-type="string">
            <text:p text:style-name="P27">Малоподвиж-ные <text:soft-page-break/>игры</text:p>
          </table:table-cell>
          <table:table-cell table:style-name="Таблица7.A1" office:value-type="string">
            <text:p text:style-name="P30">«Мяч ведущему»</text:p>
          </table:table-cell>
          <table:table-cell table:style-name="Таблица7.A1" office:value-type="string">
            <text:p text:style-name="P19">«Море волнуется»</text:p>
          </table:table-cell>
          <table:table-cell table:style-name="Таблица7.A1" office:value-type="string">
            <text:p text:style-name="P30">«Подойди не слышно»</text:p>
          </table:table-cell>
          <table:table-cell table:style-name="Таблица7.A1" table:number-columns-spanned="2" office:value-type="string">
            <text:p text:style-name="P19">«Самомассаж» <text:soft-page-break/>лица, шеи, рук</text:p>
          </table:table-cell>
          <table:covered-table-cell/>
          <table:covered-table-cell/>
        </table:table-row>
      </table:table>
      <text:p text:style-name="P1"><text:s text:c="102"/><text:span text:style-name="T18"><text:s/></text:span></text:p>
      <text:p text:style-name="P5"/>
      <text:p text:style-name="P5"/>
      <text:p text:style-name="P5"><text:s text:c="10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АПРЕЛЬ 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5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table-cell table:style-name="Таблица8.F1" table:number-rows-spanned="3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8.2">
          <table:table-cell table:style-name="Таблица8.F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8.F1" table:number-rows-spanned="2" office:value-type="string">
            <text:p text:style-name="P26">1-я неделя</text:p>
            <text:p text:style-name="P2"/>
          </table:table-cell>
          <table:table-cell table:style-name="Таблица8.F1" table:number-rows-spanned="2" office:value-type="string">
            <text:p text:style-name="P26">2-я неделя</text:p>
            <text:p text:style-name="P26"/>
          </table:table-cell>
          <table:table-cell table:style-name="Таблица8.F1" table:number-rows-spanned="2" office:value-type="string">
            <text:p text:style-name="P26">3-я неделя</text:p>
            <text:p text:style-name="P2"/>
          </table:table-cell>
          <table:table-cell table:style-name="Таблица8.F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columns-spanned="5" office:value-type="string">
            <text:p text:style-name="P34"><text:span text:style-name="T11">Планируемые результаты развития интегративных качеств: </text:span><text:span text:style-name="T1">знает о пользе закаливания и проявляет интерес <text:line-break/>к выполнению 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8.1">
          <table:table-cell table:style-name="Таблица8.A4" office:value-type="string">
            <text:p text:style-name="P34"><text:span text:style-name="T11">Вводная </text:span><text:span text:style-name="T11">часть</text:span></text:p>
          </table:table-cell>
          <table:table-cell table:style-name="Таблица8.A4" table:number-columns-spanned="4" office:value-type="string">
            <text:p text:style-name="P24"><text:span text:style-name="T1">Ходьба на счет четыре, на носках, правым боком, спиной вперед, левым боком, бег на носках </text:span><text:span text:style-name="T1">пронося прямые ноги через стороны; по сигналу притоп, бег змейкой по диагонали, повороты направо, налево</text:span>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Таблица8.6">
          <table:table-cell table:style-name="Таблица8.A4" office:value-type="string">
            <text:p text:style-name="P28">ОРУ</text:p>
          </table:table-cell>
          <table:table-cell table:style-name="Таблица8.A1" office:value-type="string">
            <text:p text:style-name="P32">Без предметов</text:p>
          </table:table-cell>
          <table:table-cell table:style-name="Таблица8.A1" office:value-type="string">
            <text:p text:style-name="P21">С обручем</text:p>
          </table:table-cell>
          <table:table-cell table:style-name="Таблица8.A1" office:value-type="string">
            <text:p text:style-name="P32">С кольцом</text:p>
          </table:table-cell>
          <table:table-cell table:style-name="Таблица8.A1" table:number-columns-spanned="2" office:value-type="string">
            <text:p text:style-name="P32">С мешочками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27">Основные виды движений</text:p>
          </table:table-cell>
          <table:table-cell table:style-name="Таблица8.A4" office:value-type="string">
            <text:p text:style-name="P16">1. Ходьба по гимнастической скамейке с передачей мяча перед собой на каждый шаг и за спиной</text:p>
            <text:p text:style-name="P16">2. Прыжки на двух ногах вдоль шнура</text:p>
            <text:p text:style-name="P16">3. Переброска мячей в шеренгах</text:p>
            <text:p text:style-name="P36">4. Вис на гимнастической стенке</text:p>
          </table:table-cell>
          <table:table-cell table:style-name="Таблица8.A4" office:value-type="string">
            <text:p text:style-name="P16">1. Ходьба по гимнастической скамейке боком с мешочком на голове</text:p>
            <text:p text:style-name="P16">2. Пролезание в обруч боком</text:p>
            <text:p text:style-name="P16">3. Отбивание мяча одной рукой между кеглями</text:p>
            <text:p text:style-name="P16">4. Прыжки через короткую скакалку</text:p>
          </table:table-cell>
          <table:table-cell table:style-name="Таблица8.A4" office:value-type="string">
            <text:p text:style-name="P16">1. Ходьба по скамейке спиной вперед</text:p>
            <text:p text:style-name="P16">2. Прыжки в длину с разбега</text:p>
            <text:p text:style-name="P16">3. Метание вдаль набивного мяча</text:p>
            <text:p text:style-name="P16">4.Прокатывание обручей друг другу</text:p>
          </table:table-cell>
          <table:table-cell table:style-name="Таблица8.A4" table:number-columns-spanned="2" office:value-type="string">
            <text:p text:style-name="P16">1. Ходьба по гимнастической скамейке с мешочком на голове, руки на поясе через предметы</text:p>
            <text:p text:style-name="P16">2. Перебрасывание мяча за спиной и ловля его двумя руками.</text:p>
            <text:p text:style-name="P16">3. Лазанье по гимнастической стенке с переходом на другой пролет</text:p>
            <text:p text:style-name="P16">4. Прыжки через длинную скакалку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27">Подвижные игры</text:p>
          </table:table-cell>
          <table:table-cell table:style-name="Таблица8.A1" office:value-type="string">
            <text:p text:style-name="P30">«Догони свою пару»</text:p>
          </table:table-cell>
          <table:table-cell table:style-name="Таблица8.A1" office:value-type="string">
            <text:p text:style-name="P19">«Удочка»</text:p>
          </table:table-cell>
          <table:table-cell table:style-name="Таблица8.A1" office:value-type="string">
            <text:p text:style-name="P30">«Мышеловка»</text:p>
          </table:table-cell>
          <table:table-cell table:style-name="Таблица8.A1" table:number-columns-spanned="2" office:value-type="string">
            <text:p text:style-name="P30">«Ловишка с ленточками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27">Малоподвиж-ные игры</text:p>
          </table:table-cell>
          <table:table-cell table:style-name="Таблица8.A1" office:value-type="string">
            <text:p text:style-name="P30">«Стоп»</text:p>
            <text:p text:style-name="P30">«что изменилось?»</text:p>
          </table:table-cell>
          <table:table-cell table:style-name="Таблица8.A1" office:value-type="string">
            <text:p text:style-name="P19">«Найди и промолчи»</text:p>
          </table:table-cell>
          <table:table-cell table:style-name="Таблица8.A1" office:value-type="string">
            <text:p text:style-name="P30">«Парашют»</text:p>
          </table:table-cell>
          <table:table-cell table:style-name="Таблица8.A1" table:number-columns-spanned="2" office:value-type="string">
            <text:p text:style-name="P19">«Кто ушел»</text:p>
          </table:table-cell>
          <table:covered-table-cell/>
        </table:table-row>
      </table:table>
      <text:p text:style-name="P5"><text:s text:c="81"/></text:p>
      <text:p text:style-name="P5"/>
      <text:p text:style-name="P5"/>
      <text:p text:style-name="P5"><text:soft-page-break/><text:s text:c="113"/>МАЙ <text:bookmark text:name="_GoBack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5" office:value-type="string">
            <text:p text:style-name="P2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table-cell table:style-name="Таблица9.F1" table:number-rows-spanned="2" office:value-type="string">
            <text:p text:style-name="P14">Интеграция <text:s/></text:p>
            <text:p text:style-name="P14">образовательных <text:line-break/>областей</text:p>
          </table:table-cell>
        </table:table-row>
        <table:table-row table:style-name="Таблица9.2">
          <table:table-cell table:style-name="Таблица9.F1" table:number-rows-spanned="2" office:value-type="string">
            <text:p text:style-name="P26"><text:s text:c="13"/>Темы </text:p>
            <text:p text:style-name="P25">Этапы занятия</text:p>
          </table:table-cell>
          <table:table-cell table:style-name="Таблица9.F1" table:number-rows-spanned="2" office:value-type="string">
            <text:p text:style-name="P26">1-я неделя</text:p>
            <text:p text:style-name="P2"/>
          </table:table-cell>
          <table:table-cell table:style-name="Таблица9.F1" table:number-rows-spanned="2" office:value-type="string">
            <text:p text:style-name="P26">2-я неделя</text:p>
            <text:p text:style-name="P26"/>
          </table:table-cell>
          <table:table-cell table:style-name="Таблица9.F1" table:number-rows-spanned="2" office:value-type="string">
            <text:p text:style-name="P26">3-я неделя</text:p>
            <text:p text:style-name="P2"/>
          </table:table-cell>
          <table:table-cell table:style-name="Таблица9.F1" table:number-rows-spanned="2" office:value-type="string">
            <text:p text:style-name="P26">4-я неделя</text:p>
            <text:p text:style-name="P26"/>
          </table:table-cell>
          <table:covered-table-cell/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table-cell table:style-name="Таблица9.F3" table:number-rows-spanned="7" office:value-type="string">
            <text:p text:style-name="P23"><text:span text:style-name="T8">Здоровье:</text:span><text:span text:style-name="T1"> рассказывать о пользе </text:span><text:span text:style-name="T1">закаливания, приучать детей к обтиранию прохладной водой.</text:span></text:p>
            <text:p text:style-name="P23"><text:span text:style-name="T8">Социализация: </text:span><text:span text:style-name="T12">создать педагогическую ситуацию, при которой дети могут проявить свои нравственные качества(доброту, отзывчивость, терпение, дружелюбие)</text:span></text:p>
            <text:p text:style-name="P23"><text:span text:style-name="T8">Коммуникация:</text:span><text:span text:style-name="T1"> обсуждать пользу закаливания, поощрять речевую </text:span><text:span text:style-name="T1">активность.</text:span></text:p>
            <text:p text:style-name="P23"><text:span text:style-name="T8">Безопасность:</text:span><text:span text:style-name="T1"> формировать навыки безопасного поведения во время проведения закаливающих процедур, перебрасывания мяча друг другу </text:span><text:soft-page-break/><text:span text:style-name="T1">разными способами.</text:span></text:p>
            <text:p text:style-name="P1"><text:span text:style-name="T20">Познание:</text:span> учить двигаться в заданном направлении по сигналу: вперёд – назад, вверх-вниз</text:p>
            <text:p text:style-name="P1"><text:span text:style-name="T20">Труд:</text:span>учить правильно подбирать предметы для сюжетно-ролевых <text:line-break/>и подвижных игр</text:p>
          </table:table-cell>
        </table:table-row>
        <table:table-row table:style-name="Таблица9.4">
          <table:table-cell table:style-name="Таблица9.F3" table:number-columns-spanned="5" office:value-type="string">
            <text:p text:style-name="P34"><text:span text:style-name="T11">Планируемые результаты развития интегративных качеств: </text:span><text:span text:style-name="T1">знает о пользе закаливания и проявляет интерес <text:line-break/>к выполнению 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F3" office:value-type="string">
            <text:p text:style-name="P28">Вводная часть</text:p>
          </table:table-cell>
          <table:table-cell table:style-name="Таблица9.F3" table:number-columns-spanned="4" office:value-type="string">
            <text:p text:style-name="P20">Ходьба и бег парами, бег змейкой, на носках в чередовании с ходьбой, с изменением направления движения, высоко поднимая колени; широким шагом, с перекатом с пятки на носок, на низких четвереньках спиной вперед</text:p>
          </table:table-cell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F3" office:value-type="string">
            <text:p text:style-name="P28">ОРУ</text:p>
          </table:table-cell>
          <table:table-cell table:style-name="Таблица9.A1" office:value-type="string">
            <text:p text:style-name="P32">Без предметов</text:p>
          </table:table-cell>
          <table:table-cell table:style-name="Таблица9.A1" office:value-type="string">
            <text:p text:style-name="P21">Со скакалками</text:p>
          </table:table-cell>
          <table:table-cell table:style-name="Таблица9.A1" office:value-type="string">
            <text:p text:style-name="P32">С палками</text:p>
          </table:table-cell>
          <table:table-cell table:style-name="Таблица9.A1" office:value-type="string">
            <text:p text:style-name="P32">С обручами под музыку</text:p>
          </table:table-cell>
          <table:covered-table-cell/>
        </table:table-row>
        <table:table-row table:style-name="Таблица9.1">
          <table:table-cell table:style-name="Таблица9.F3" office:value-type="string">
            <text:p text:style-name="P27">Основные виды движений</text:p>
          </table:table-cell>
          <table:table-cell table:style-name="Таблица9.F3" office:value-type="string">
            <text:p text:style-name="P16">1. Ходьба по гимнастической скамейке с мешочком на голове.</text:p>
            <text:p text:style-name="P16">2. Прыжки в длину с разбега).</text:p>
            <text:p text:style-name="P16">3. Метание набивного мяча.</text:p>
            <text:p text:style-name="P36">4. Ходьба по гимнастической стенке спиной к ней</text:p>
          </table:table-cell>
          <table:table-cell table:style-name="Таблица9.F3" office:value-type="string">
            <text:p text:style-name="P16">1. Ходьба по гимнастической скамейке, перешагивая через набивные мячи.</text:p>
            <text:p text:style-name="P16">2. Ползание по гимнастической скамейке на животе, подтягиваясь руками, хват с боков.</text:p>
            <text:p text:style-name="P16">3. Перебрасывание мяча друг другу во время ходьбы.</text:p>
            <text:p text:style-name="P16">4. Прыжки на одной ноге через скакалку</text:p>
          </table:table-cell>
          <table:table-cell table:style-name="Таблица9.F3" office:value-type="string">
            <text:p text:style-name="P16">1. Ходьба по шнуру <text:line-break/>(прямо), приставляя пятку одной ноги к носку другой, руки на поясе.</text:p>
            <text:p text:style-name="P16">2. Лазание по гимнастической стенке </text:p>
            <text:p text:style-name="P16">3. Прыжки через бруски.</text:p>
            <text:p text:style-name="P16">4. Отбивание мяча между предметами, поставленными <text:line-break/>в одну линию</text:p>
          </table:table-cell>
          <table:table-cell table:style-name="Таблица9.F3" office:value-type="string">
            <text:p text:style-name="P16">1. Ходьба по гимнастической скамейке ударяя мячом о пол и ловля двумя руками.</text:p>
            <text:p text:style-name="P16">2. Ползание по гимнастической скамейке на животе</text:p>
            <text:p text:style-name="P16">3. Перепрыгивание через скамейку с продвижением вперед</text:p>
            <text:p text:style-name="P16">4.Лазание по гимнастической стенке</text:p>
          </table:table-cell>
          <table:covered-table-cell/>
        </table:table-row>
        <table:table-row table:style-name="Таблица9.1">
          <table:table-cell table:style-name="Таблица9.F3" office:value-type="string">
            <text:p text:style-name="P27">Подвижные игры</text:p>
          </table:table-cell>
          <table:table-cell table:style-name="Таблица9.A1" office:value-type="string">
            <text:p text:style-name="P30">«Быстрые и меткие»</text:p>
            <text:p text:style-name="P30">«бездомный заяц»</text:p>
          </table:table-cell>
          <table:table-cell table:style-name="Таблица9.A1" office:value-type="string">
            <text:p text:style-name="P19">«Парашют» (с бегом)</text:p>
          </table:table-cell>
          <table:table-cell table:style-name="Таблица9.A1" office:value-type="string">
            <text:p text:style-name="P30">«Вышибалы»</text:p>
          </table:table-cell>
          <table:table-cell table:style-name="Таблица9.A1" office:value-type="string">
            <text:p text:style-name="P30">«Эстафета парами»</text:p>
          </table:table-cell>
          <table:covered-table-cell/>
        </table:table-row>
        <table:table-row table:style-name="Таблица9.1">
          <table:table-cell table:style-name="Таблица9.F3" office:value-type="string">
            <text:p text:style-name="P27">Малоподвиж-ные игры</text:p>
          </table:table-cell>
          <table:table-cell table:style-name="Таблица9.A1" office:value-type="string">
            <text:p text:style-name="P30">«Найди и промолчи»</text:p>
          </table:table-cell>
          <table:table-cell table:style-name="Таблица9.A1" office:value-type="string">
            <text:p text:style-name="P19">«Море волнуется»</text:p>
          </table:table-cell>
          <table:table-cell table:style-name="Таблица9.A1" office:value-type="string">
            <text:p text:style-name="P19">«Релаксация» «В лесу»</text:p>
          </table:table-cell>
          <table:table-cell table:style-name="Таблица9.A1" office:value-type="string">
            <text:p text:style-name="P19">«Тише едешь- дальше будешь»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16</meta:editing-cycles>
    <meta:print-date>2016-11-10T11:41:44.81</meta:print-date>
    <meta:creation-date>2012-10-16T11:41:00</meta:creation-date>
    <dc:date>2016-11-10T11:42:14.53</dc:date>
    <meta:editing-duration>PT43M32S</meta:editing-duration>
    <meta:generator>OpenOffice/4.1.2$Win32 OpenOffice.org_project/412m3$Build-9782</meta:generator>
    <meta:document-statistic meta:table-count="9" meta:image-count="0" meta:object-count="0" meta:page-count="14" meta:paragraph-count="442" meta:word-count="2902" meta:character-count="2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